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100 2026XJ Haarlem, 0392-2025-0137446, het doorbreken van de middenwand bij de uitbouw, ontvangen op 0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7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6</meta:user-defined>
    <meta:user-defined meta:name="DCTERMS.abstract">het doorbreken van de middenwand bij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100 2026XJ Haarlem, 0392-2025-0137446, het doorbreken van de middenwand bij de uitbouw, ontvangen op 07-09-2025</meta:user-defined>
    <meta:user-defined meta:name="DCTERMS.W3CDTF/DCTERMS.available">2025-09-10</meta:user-defined>
    <meta:user-defined meta:name="DCTERMS.W3CDTF/OVERHEIDop.jaargang">2025</meta:user-defined>
    <meta:user-defined meta:name="OVERHEIDop.publicationIssue">390727</meta:user-defined>
    <meta:user-defined meta:name="OVERHEIDop.GmbID/DC.identifier">gmb-2025-390727</meta:user-defined>
    <meta:user-defined meta:name="OVERHEIDop.versieInformatie"/>
  </office:meta>
</office:document-meta>
</file>