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besluit vergunningvrij voor het afwijken van het omgevingsplan t.b.v. kamergewijze verhuur, Da Costalaan 32, 1182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5 een besluit genomen op de aanvraag. De vergunning is aangevraagd voor het afwijken van het omgevingsplan t.b.v. kamergewijze verhuur op locatie Da Costalaan 32, 1182EH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328. Het aangevraagde project is vergunningvrij.</text:p>
            <text:p text:style-name="common-al">
            <text:span text:style-name="nadrukvet">Rectificatie</text:span>
          </text:p>
            <text:p text:style-name="common-al">In de eerdere publicatie van dit besluit (zie bekendmaking <text:a xlink:href="https://zoek.officielebekendmakingen.nl/gmb-2025-330687.html" xlink:type="simple">Gemeenteblad 2025, 330687</text:a>) staat vermeld dat er vergunning is verleend. Dit is niet juist; het aangevraagde project is vergunningvrij.</text:p>
            <text:p text:style-name="common-al">Wilt u de documenten met informatie over het besluit bekijken kan di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43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72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2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2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328</meta:user-defined>
    <meta:user-defined meta:name="DCTERMS.abstract">Betreft:  Vergunningvrij verklaard op locatie Da Costalaan 32, 1182EH Amstelveen</meta:user-defined>
    <dc:language>nl</dc:language>
    <meta:user-defined meta:name="OVERHEIDop.locatietype/OVERHEIDop.gebiedsmarkering">Vlak</meta:user-defined>
    <meta:user-defined meta:name="DC.title">Rectificatie besluit vergunningvrij voor het afwijken van het omgevingsplan t.b.v. kamergewijze verhuur, Da Costalaan 32, 1182EH Amstelveen</meta:user-defined>
    <meta:user-defined meta:name="DCTERMS.W3CDTF/DCTERMS.available">2025-09-10</meta:user-defined>
    <meta:user-defined meta:name="DCTERMS.W3CDTF/OVERHEIDop.jaargang">2025</meta:user-defined>
    <meta:user-defined meta:name="OVERHEIDop.publicationIssue">390726</meta:user-defined>
    <meta:user-defined meta:name="OVERHEIDop.GmbID/DC.identifier">gmb-2025-390726</meta:user-defined>
    <meta:user-defined meta:name="OVERHEIDop.versieInformatie"/>
  </office:meta>
</office:document-meta>
</file>