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straat 3-RD 2011TJ Haarlem, 0392-2025-0137444, het aanpassen van de schoorsteen, ontvangen op 07-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72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2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2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7444</meta:user-defined>
    <meta:user-defined meta:name="DCTERMS.abstract">het aanpassen van de schoorst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straat 3-RD 2011TJ Haarlem, 0392-2025-0137444, het aanpassen van de schoorsteen, ontvangen op 07-09-2025</meta:user-defined>
    <meta:user-defined meta:name="DCTERMS.W3CDTF/DCTERMS.available">2025-09-10</meta:user-defined>
    <meta:user-defined meta:name="DCTERMS.W3CDTF/OVERHEIDop.jaargang">2025</meta:user-defined>
    <meta:user-defined meta:name="OVERHEIDop.publicationIssue">390724</meta:user-defined>
    <meta:user-defined meta:name="OVERHEIDop.GmbID/DC.identifier">gmb-2025-390724</meta:user-defined>
    <meta:user-defined meta:name="OVERHEIDop.versieInformatie"/>
  </office:meta>
</office:document-meta>
</file>