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edro de Medinalaan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edro de Medinalaan 194 1086XR Amsterdam</text:p>
            <text:p text:style-name="common-al">Verzonden naar aanvrager op : 07-09-2025</text:p>
            <text:p text:style-name="common-al">Kenmerk gemeente: Z/25/30061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168</meta:user-defined>
    <meta:user-defined meta:name="DCTERMS.abstract">Verleend: vakantieverhuur vergunning op adres Pedro de Medinalaan 194</meta:user-defined>
    <dc:language>nl</dc:language>
    <meta:user-defined meta:name="OVERHEIDop.locatietype/OVERHEIDop.gebiedsmarkering">Punt</meta:user-defined>
    <meta:user-defined meta:name="DC.title">Besluit vakantieverhuur vergunning Verleend Pedro de Medinalaan 19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23</meta:user-defined>
    <meta:user-defined meta:name="OVERHEIDop.GmbID/DC.identifier">gmb-2025-390723</meta:user-defined>
    <meta:user-defined meta:name="OVERHEIDop.versieInformatie"/>
  </office:meta>
</office:document-meta>
</file>