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Varenbeukerweg 19.</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Varenbeukerweg ter hoogte van huisnummer 19 te Heerlen voor het motorvoertuig met kenteken L-217-KH.</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Varenbeukerweg 19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Varenbeukerweg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6 van bijlage 1 van het Reglement verkeersregels en verkeerstekens 1990 met onderbord, een gehandicaptenparkeerplaats te reserveren ten behoeve van het voertuig met het kenteken L-217-KH ter hoogte van de Varenbeukerweg, zoals aangegeven op de bij dit besluit behorende tekening van 13 januari 2025.</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 GPP op kenteken </text:span>
            <text:span text:style-name="nadrukvet">L-217-KH</text:span>
            <text:span text:style-name="nadrukvet"/>
            <text:span text:style-name="nadrukvet">t.h.v</text:span>
            <text:span text:style-name="nadrukvet">.</text:span>
            <text:span text:style-name="nadrukvet"/>
            <text:span text:style-name="nadrukvet">Varenbeukerweg</text:span>
            <text:span text:style-name="nadrukvet">, d.d</text:span>
            <text:span text:style-name="nadrukvet">. </text:span>
            <text:span text:style-name="nadrukvet">13-1-2025.</text:span>
            <text:span text:style-name="nadrukvet"/>
          </text:p>
            <text:p text:style-name="tekst_bottom"/>
          </text:section>
        </text:section>
        <text:section text:name="regeling-sluiting_id1-3-2-3" text:style-name="regeling-sluiting">
          <text:section text:name="ondertekening_id1-3-2-3-1">
            <text:p><text:span text:style-name="functie">Heerlen, 14 januari 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07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Varenbeukerweg thv huisnr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Varenbeukerweg 19.</meta:user-defined>
    <meta:user-defined meta:name="DCTERMS.W3CDTF/DCTERMS.available">2025-01-30</meta:user-defined>
    <meta:user-defined meta:name="OVERHEIDop.externeBijlage">GPP Varenbeukerweg yhv huisnr 19|exb-2025-3660</meta:user-defined>
    <meta:user-defined meta:name="DCTERMS.W3CDTF/OVERHEIDop.jaargang">2025</meta:user-defined>
    <meta:user-defined meta:name="OVERHEIDop.publicationIssue">39072</meta:user-defined>
    <meta:user-defined meta:name="OVERHEIDop.GmbID/DC.identifier">gmb-2025-39072</meta:user-defined>
    <meta:user-defined meta:name="OVERHEIDop.versieInformatie"/>
  </office:meta>
</office:document-meta>
</file>