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Witte de Withstraat 132-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voor maximaal 30 nachten per kalenderjaar op het adres  Witte de Withstraat 132-2 1057ZH Amsterdam</text:p>
            <text:p text:style-name="common-al">Verzonden naar aanvrager op : 07-09-2025</text:p>
            <text:p text:style-name="common-al">Kenmerk gemeente: Z/25/3006159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06159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90718</text:span><text:line-break/><text:date style:data-style-name="dag" text:fixed="true" text:date-value="2025-09-10"/><text:line-break/><text:date style:data-style-name="jaar" text:fixed="true" text:date-value="2025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0718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0718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6159</meta:user-defined>
    <meta:user-defined meta:name="DCTERMS.abstract">Verleend: vakantieverhuur vergunning op adres Witte de Withstraat 132-2</meta:user-defined>
    <dc:language>nl</dc:language>
    <meta:user-defined meta:name="OVERHEIDop.locatietype/OVERHEIDop.gebiedsmarkering">Punt</meta:user-defined>
    <meta:user-defined meta:name="DC.title">Besluit vakantieverhuur vergunning Verleend Witte de Withstraat 132-2</meta:user-defined>
    <meta:user-defined meta:name="DCTERMS.W3CDTF/DCTERMS.available">2025-09-10</meta:user-defined>
    <meta:user-defined meta:name="DCTERMS.W3CDTF/OVERHEIDop.jaargang">2025</meta:user-defined>
    <meta:user-defined meta:name="OVERHEIDop.publicationIssue">390718</meta:user-defined>
    <meta:user-defined meta:name="OVERHEIDop.GmbID/DC.identifier">gmb-2025-390718</meta:user-defined>
    <meta:user-defined meta:name="OVERHEIDop.versieInformatie"/>
  </office:meta>
</office:document-meta>
</file>