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eldstraat 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eldstraat 9</text:p>
            <text:p text:style-name="common-al">Zaaknr: 473576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070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Veldstraat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Veldstraat 9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709</meta:user-defined>
    <meta:user-defined meta:name="OVERHEIDop.GmbID/DC.identifier">gmb-2025-390709</meta:user-defined>
    <meta:user-defined meta:name="OVERHEIDop.versieInformatie"/>
  </office:meta>
</office:document-meta>
</file>