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rendag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1973.</text:p>
            <text:p text:style-name="common-al">Activiteit:  Burendag.</text:p>
            <text:p text:style-name="common-al">Datum:  20 september 2025 van 14.00 uur tot 24.00 uur.</text:p>
            <text:p text:style-name="common-al">Plaats:  Dieren, Kruisstraat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70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0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0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rendag, Dier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08</meta:user-defined>
    <meta:user-defined meta:name="OVERHEIDop.GmbID/DC.identifier">gmb-2025-390708</meta:user-defined>
    <meta:user-defined meta:name="OVERHEIDop.versieInformatie"/>
  </office:meta>
</office:document-meta>
</file>