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v.v. Dierensche Boys, opening seizoen met livemuziek (Bailar Fiesta),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.</text:p>
            <text:p text:style-name="common-al"/>
            <text:p text:style-name="common-al">Vergunning:  Z2025-002082 v.v. Dierensche Boys.</text:p>
            <text:p text:style-name="common-al">Activiteit:  opening seizoen met livemuziek (Bailar Fiesta).</text:p>
            <text:p text:style-name="common-al">Datum:  zaterdag 29 september 2025.</text:p>
            <text:p text:style-name="common-al">Plaats:  Dieren, Admiraal Helfrichlaan 95.</text:p>
            <text:p text:style-name="common-al">Website:  <text:a xlink:href="http://www.dierenscheboys.nl/" xlink:type="simple">www.dierenscheboys.nl</text:a>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90707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707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707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v.v. Dierensche Boys, opening seizoen met livemuziek (Bailar Fiesta), Dieren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0707</meta:user-defined>
    <meta:user-defined meta:name="OVERHEIDop.GmbID/DC.identifier">gmb-2025-390707</meta:user-defined>
    <meta:user-defined meta:name="OVERHEIDop.versieInformatie"/>
  </office:meta>
</office:document-meta>
</file>