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v.v. Dieren, opening seizoen met livemuziek,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Vergunning:  Z2025-002064 v.v. Dieren.</text:p>
            <text:p text:style-name="common-al">Activiteit:  opening seizoen met livemuziek.</text:p>
            <text:p text:style-name="common-al">Datum:  zaterdag 20 september 2025.</text:p>
            <text:p text:style-name="common-al">Plaats:  Dieren, Kolonieweg 7.</text:p>
            <text:p text:style-name="common-al">Website:  <text:a xlink:href="http://www.vvdieren.nl/" xlink:type="simple">www.vvdieren.nl</text:a>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90706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70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70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v.v. Dieren, opening seizoen met livemuziek, Dieren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0706</meta:user-defined>
    <meta:user-defined meta:name="OVERHEIDop.GmbID/DC.identifier">gmb-2025-390706</meta:user-defined>
    <meta:user-defined meta:name="OVERHEIDop.versieInformatie"/>
  </office:meta>
</office:document-meta>
</file>