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Alcoholwet artikel 35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1988.</text:p>
            <text:p text:style-name="common-al">Activiteit:  Alcoholwet artikel 35.</text:p>
            <text:p text:style-name="common-al">Datum:  27 september 2025 van 10.00 uur - 28 september 2025 01.00 uur.</text:p>
            <text:p text:style-name="common-al">Plaats:  Ellecom, Dorp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ranjevereniging Ellecom, Alcoholwet artikel 35, Elleco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4</meta:user-defined>
    <meta:user-defined meta:name="OVERHEIDop.GmbID/DC.identifier">gmb-2025-390704</meta:user-defined>
    <meta:user-defined meta:name="OVERHEIDop.versieInformatie"/>
  </office:meta>
</office:document-meta>
</file>