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Ellecom, Burendag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988 Oranjevereniging Ellecom.</text:p>
            <text:p text:style-name="common-al">Activiteit:  Burendag.</text:p>
            <text:p text:style-name="common-al">Datum:  27 september 2025 van 10.00 uur - 28 september 2025 01.00 uur.</text:p>
            <text:p text:style-name="common-al">Plaats:  Ellecom, Dorpsplein.</text:p>
            <text:p text:style-name="common-al">Website:  www.oranjeverenigingellecom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70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Oranjevereniging Ellecom, Burendag, Elleco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03</meta:user-defined>
    <meta:user-defined meta:name="OVERHEIDop.GmbID/DC.identifier">gmb-2025-390703</meta:user-defined>
    <meta:user-defined meta:name="OVERHEIDop.versieInformatie"/>
  </office:meta>
</office:document-meta>
</file>