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Posbankloop, Ehrmann Posbankloo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66 Stichting Posbankloop.</text:p>
            <text:p text:style-name="common-al">Activiteit:  Ehrmann Posbankloop.</text:p>
            <text:p text:style-name="common-al">Datum:  28 september 2025.</text:p>
            <text:p text:style-name="common-al">Plaats:  Velp, centrum en nationaal park Veluwezoom.</text:p>
            <text:p text:style-name="common-al">Website:  www.posbankloop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Posbankloop, Ehrmann Posbankloop,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2</meta:user-defined>
    <meta:user-defined meta:name="OVERHEIDop.GmbID/DC.identifier">gmb-2025-390702</meta:user-defined>
    <meta:user-defined meta:name="OVERHEIDop.versieInformatie"/>
  </office:meta>
</office:document-meta>
</file>