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Gemeente Rheden, plaatsen 10 bordbusters t.b.v. Tweede Kamerverkiezingen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1729 Gemeente Rheden.</text:p>
            <text:p text:style-name="common-al">Activiteit:  plaatsen 10 bordbusters t.b.v. Tweede Kamerverkiezingen.</text:p>
            <text:p text:style-name="common-al">Datum:  van 29 september 2025 tot en met 7 november 2025.</text:p>
            <text:p text:style-name="common-al">Plaats:  gemeente Rheden, diverse locaties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070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0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0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Gemeente Rheden, plaatsen 10 bordbusters t.b.v. Tweede Kamerverkiezingen, gemeente Rhed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701</meta:user-defined>
    <meta:user-defined meta:name="OVERHEIDop.GmbID/DC.identifier">gmb-2025-390701</meta:user-defined>
    <meta:user-defined meta:name="OVERHEIDop.versieInformatie"/>
  </office:meta>
</office:document-meta>
</file>