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shandel de Vakman, tijdelijke standplaats verkoop vis en aanverwante etenswar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761 Vishandel de Vakman.</text:p>
            <text:p text:style-name="common-al">Activiteit:  tijdelijke standplaats verkoop vis en aanverwante etenswaren.</text:p>
            <text:p text:style-name="common-al">Datum:  van 22 september 2025 tot en met 27 oktober 2025.</text:p>
            <text:p text:style-name="common-al">Plaats:  Velp, parkeerplaats Vlashof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7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ishandel de Vakman, tijdelijke standplaats verkoop vis en aanverwante etenswaren,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00</meta:user-defined>
    <meta:user-defined meta:name="OVERHEIDop.GmbID/DC.identifier">gmb-2025-390700</meta:user-defined>
    <meta:user-defined meta:name="OVERHEIDop.versieInformatie"/>
  </office:meta>
</office:document-meta>
</file>