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ltizicht, plaatsen aankondigingsborden t.b.v. Gelreda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201 Multizicht.</text:p>
            <text:p text:style-name="common-al">Activiteit:  plaatsen aankondigingsborden t.b.v. Gelredag.</text:p>
            <text:p text:style-name="common-al">Datum:  van 15 tot en met 27 sept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ultizicht, plaatsen aankondigingsborden t.b.v. Gelredag, gemeente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99</meta:user-defined>
    <meta:user-defined meta:name="OVERHEIDop.GmbID/DC.identifier">gmb-2025-390699</meta:user-defined>
    <meta:user-defined meta:name="OVERHEIDop.versieInformatie"/>
  </office:meta>
</office:document-meta>
</file>