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activitei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465.</text:p>
            <text:p text:style-name="common-al">Activiteit:  burendagactiviteit.</text:p>
            <text:p text:style-name="common-al">Datum:  27 september 2025 van 13.30 uur tot 16.30 uur.</text:p>
            <text:p text:style-name="common-al">Plaats:  Velp, in en bij speeltuin Doctor Van Der Feltzlaa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6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dagactiviteit,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98</meta:user-defined>
    <meta:user-defined meta:name="OVERHEIDop.GmbID/DC.identifier">gmb-2025-390698</meta:user-defined>
    <meta:user-defined meta:name="OVERHEIDop.versieInformatie"/>
  </office:meta>
</office:document-meta>
</file>