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sisschool De Arnhorst, Zomer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212 Basisschool De Arnhorst.</text:p>
            <text:p text:style-name="common-al">Activiteit:  Zomerfeest.</text:p>
            <text:p text:style-name="common-al">Datum:  12 september 2025 van 17.00 uur tot 21.00 uur.</text:p>
            <text:p text:style-name="common-al">Plaats:  Velp, Gruttostraat 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asisschool De Arnhorst, Zomerfeest,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96</meta:user-defined>
    <meta:user-defined meta:name="OVERHEIDop.GmbID/DC.identifier">gmb-2025-390696</meta:user-defined>
    <meta:user-defined meta:name="OVERHEIDop.versieInformatie"/>
  </office:meta>
</office:document-meta>
</file>