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office:automatic-styles>
  <office:body>
    <office:text>
      <text:p text:style-name="new_page_staatscourant"/>
      <text:p text:style-name="single-kop-titel">Verkeersbesluit Montferland: Toekennen gehandicaptenparkeerplaats de Peppel 39 in Di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Inleiding</text:p>
            <text:p text:style-name="common-al">Middels dit verkeersbesluit wordt een gehandicaptenparkeerplaats op kenteken toegewezen ter hoogte van de Peppel 39 in Didam.</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t is het college van burgemeesters en wethouders bevoegd tot het nemen van een verkeersbesluit op andere wegen. </text:p>
            <text:p text:style-name="common-al"/>
            <text:p text:style-name="tussenkopcur">Maatregel</text:p>
            <text:p text:style-name="common-al">Het toekennen van een gehandicaptenparkeerplaats op kenteken aan een bewoner, woonachtig aan de Peppel 39 in Didam. De gehandicaptenparkeerplaats wordt gerealiseerd in de nabijheid van de woning op een van de openbare parkeerplaatsen.</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p text:style-name="common-al">Het verkeersbesluit wordt genomen gelet op het volgende:</text:p>
            <text:list text:style-name="id1-3-2-2-1-21">
              <text:list-item text:style-override="id1-3-2-2-1-21-1">
                <text:number>•</text:number>
                <text:p text:style-name="al">Bewoners van de gemeente Montferland die in het bezit zijn van een gehandicaptenparkeerkaart kunnen een aanvraag indienen voor de aanleg van een gehandicaptenparkeerplaats op kenteken. </text:p>
              </text:list-item>
              <text:list-item text:style-override="id1-3-2-2-1-21-2">
                <text:number>•</text:number>
                <text:p text:style-name="al">De bewoner van de Peppel 39 in Didam, heeft een verzoek ingediend om een gehandicaptenparkeerplaats op kenteken in de directe omgeving van de woning te realiseren. </text:p>
              </text:list-item>
              <text:list-item text:style-override="id1-3-2-2-1-21-3">
                <text:number>•</text:number>
                <text:p text:style-name="al">Door de medische toestand van de aanvrager is een gereserveerde parkeerplaats op korte afstand van de woning noodzakelijk.</text:p>
              </text:list-item>
              <text:list-item text:style-override="id1-3-2-2-1-21-4">
                <text:number>•</text:number>
                <text:p text:style-name="al">Bij de aanvraag is in overweging genomen dat de aanvrager geen ruimte heeft om op eigen terrein te parkeren. </text:p>
              </text:list-item>
              <text:list-item text:style-override="id1-3-2-2-1-21-5">
                <text:number>•</text:number>
                <text:p text:style-name="al">De parkeerplaats waarop de gehandicaptenparkeerplaats wordt gerealiseerd is voorzien van een vakindeling.</text:p>
              </text:list-item>
              <text:list-item text:style-override="id1-3-2-2-1-21-6">
                <text:number>•</text:number>
                <text:p text:style-name="al">De verkeersveiligheid komt niet in het geding door de aanleg van de gehandicaptenparkeerplaats. </text:p>
              </text:list-item>
            </text:list>
            <text:p text:style-name="common-al"/>
            <text:p text:style-name="tussenkopcur">Belangenafweging</text:p>
            <text:p text:style-name="common-al">De gemeente Montferland heeft het belang van de aanvrager laten prevaleren boven het algemeen belang en boven de vrijheid van het verkeer.</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 van de gemeente Montferland besluit tot:</text:p>
            <text:p text:style-name="common-al">Het toekennen van een gehandicaptenparkeerplaats op kenteken op de Peppel 39 in Didam, middels:</text:p>
            <text:p text:style-name="common-al"/>
            <text:p text:style-name="common-al">• Het plaatsen van verkeersteken E06 inclusief onderbord met kentekenaanduiding.</text:p>
            <text:p text:style-name="common-al"/>
            <text:p text:style-name="common-al">De locatie van de gehandicaptenparkeerplaats staat weergegeven op de afbeelding die als bijlage aan dit verkeersbesluit is toegevoegd. </text:p>
            <text:p text:style-name="common-al"/>
            <text:p text:style-name="common-al"/>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Bergvredestraat 10, 6942 GK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10 september 2025</text:span></text:p>
            <text:p><text:span text:style-name="functie">Namens burgemeester en wethouders van gemeente Montferland, </text:span></text:p>
            <text:p><text:span text:style-name="functie">J. Baltussen,</text:span></text:p>
            <text:p><text:span text:style-name="functie">Afdeling Ruimtelijke ontwikkeling &amp; economi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9069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69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69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Verkeersbesluit Montferland: Toekennen gehandicaptenparkeerplaats de Peppel 39 in Didam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Montferland: Toekennen gehandicaptenparkeerplaats de Peppel 39 in Didam</meta:user-defined>
    <meta:user-defined meta:name="DCTERMS.W3CDTF/DCTERMS.available">2025-09-10</meta:user-defined>
    <meta:user-defined meta:name="OVERHEIDop.externeBijlage">Locatiekaartje|exb-2025-32813</meta:user-defined>
    <meta:user-defined meta:name="DCTERMS.W3CDTF/OVERHEIDop.jaargang">2025</meta:user-defined>
    <meta:user-defined meta:name="OVERHEIDop.publicationIssue">390693</meta:user-defined>
    <meta:user-defined meta:name="OVERHEIDop.GmbID/DC.identifier">gmb-2025-390693</meta:user-defined>
    <meta:user-defined meta:name="OVERHEIDop.versieInformatie"/>
  </office:meta>
</office:document-meta>
</file>