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30 km/uur zone Stokkum</text:p>
      <text:section text:name="regeling_id1-3-2" text:style-name="regeling">
        <text:section text:name="aanhef_id1-3-2-1" text:style-name="aanhef">
          <text:section text:name="afkondiging_id1-3-2-1-1" text:style-name="afkondiging">
            <text:p text:style-name="afkondiging_top"/>
            <text:p text:style-name="al">Datum: 10 september 2025</text:p>
            <text:p text:style-name="al"/>
            <text:p text:style-name="al">Burgemeester en wethouders van de gemeente Montferland</text:p>
            <text:p text:style-name="al"/>
            <text:p text:style-name="al">Op grond van artikel 18, eerste lid, onder d, van de Wegenverkeerswet 1994 zijn wij bevoegd dit verkeer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Motivering</text:p>
            <text:p text:style-name="common-al">Uit het oogpunt van.. </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de weggebruikers en passagiers;</text:p>
              </text:list-item>
              <text:list-item text:style-override="id1-3-2-2-1-5-3">
                <text:number>•</text:number>
                <text:p text:style-name="al">het in stand houden van de weg en het waarborgen van de vrijheid van het verkeer;</text:p>
              </text:list-item>
              <text:list-item text:style-override="id1-3-2-2-1-5-4">
                <text:number>•</text:number>
                <text:p text:style-name="al">het voorkomen of het beperken van door het verkeer veroorzaakte overlast, hinder of schade;</text:p>
              </text:list-item>
              <text:list-item text:style-override="id1-3-2-2-1-5-5">
                <text:number>•</text:number>
                <text:p text:style-name="al">het voorkomen of beperken van door het verkeer veroorzaakte aantasting van het karakter of van de functie van objecten of gebieden.</text:p>
              </text:list-item>
            </text:list>
            <text:p text:style-name="common-al">Is het gewenst om in het buitengebied van Stokkum, op de wegen genoemd in de bijlage, de maximumsnelheid te verlagen van 60 km/u naar 30 km/u. De wegen in het buitengebied van Stokkum worden veel gebruikt door wandelaars en fietsers. Het verlagen van de maximumsnelheid moet de veiligheid van met name deze doelgroepen verbeteren.</text:p>
            <text:p text:style-name="common-al">Daarnaast bestaat het buitengebied van Stokkum veelal uit onverharde wegen waar snelheden boven de 30 km/uur niet passend zijn. De omwonenden ervaren overlast onder meer door hoge snelheden en door opwaaiend stof. Het verlagen van de maximumsnelheid draagt tevens bij aan het verminderen van de schade aan het wegdek, op met name de onverharde wegen.</text:p>
            <text:p text:style-name="common-al">Tot slot is het gewenst om verkeerstekens bijbehorend bij de snelheidsverlaging te plaatsen om het geldende snelheidsregime te verduidelijken.</text:p>
            <text:p text:style-name="common-al">Met deze maatregelen wordt beoogd te zorgen voor een veiliger en leefbaarder wegennet in het buitengebied van Stokkum.</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sluit</text:p>
            <text:p text:style-name="common-al">Op grond van vorenstaande overwegingen besluiten burgemeester en wethouders om…</text:p>
            <text:list text:style-name="id1-3-2-2-1-15">
              <text:list-item text:style-override="id1-3-2-2-1-15-1">
                <text:number>•</text:number>
                <text:p text:style-name="al">de maximumsnelheid te verlagen van 60 km/uur naar 30 km/uur op de Molenberg, Gaardepad, De Gaarde, Nachtegaalslaantje, Linthorsterstraat, Eltenseweg, Oude Eltenseweg, Hulzenbergseweg, Boterweg, Stilleweg, het Veld en de Dennenweg;</text:p>
              </text:list-item>
              <text:list-item text:style-override="id1-3-2-2-1-15-2">
                <text:number>•</text:number>
                <text:p text:style-name="al">op de Peeskesweg en de ’s Heerenbergseweg bij het begin van de 30 zone het verkeersteken A01-30zb (30 zone) te plaatsen en bij de overgangen naar de bestaande 60 zones het verkeersteken A01-60zb (60 zone) te plaatsen;</text:p>
              </text:list-item>
              <text:list-item text:style-override="id1-3-2-2-1-15-3">
                <text:number>•</text:number>
                <text:p text:style-name="al">binnen de nieuw te vormen 30 zone, waarin de Landerswal, de Voorthuizerweg, de Westerbroekweg en de Oosterbroekweg worden opgenomen, de bestaande verkeerstekens A02-30ze (einde 30 zone) te verwijderen en de borden A01 – 30 zbh (herhaling 30 zone) te plaatsen.</text:p>
              </text:list-item>
              <text:list-item text:style-override="id1-3-2-2-1-15-4">
                <text:number>•</text:number>
                <text:p text:style-name="al">op de komgrenzen van Stokkum, de verkeerstekens A01-30zbh (herhaling 30 zone) te plaatsen;</text:p>
              </text:list-item>
              <text:list-item text:style-override="id1-3-2-2-1-15-5">
                <text:number>•</text:number>
                <text:p text:style-name="al">op de Molenberg, Linthorsterstraat en de Eltenseweg de verkeerstekens A01-60zb (60 zone) te verwijderen.</text:p>
              </text:list-item>
            </text:list>
            <text:p text:style-name="common-al">In de bijlage bij dit besluit is een situatietekening opgenomen.</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21">
              <text:list-item text:style-override="id1-3-2-2-1-21-1">
                <text:number>a.</text:number>
                <text:p text:style-name="al">Naam en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Didam, 10 september 2025</text:span></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06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30 km/uur zone - Stokk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DC.title">Verkeersbesluit: 30 km/uur zone Stokkum</meta:user-defined>
    <meta:user-defined meta:name="DCTERMS.W3CDTF/DCTERMS.available">2025-09-10</meta:user-defined>
    <meta:user-defined meta:name="OVERHEIDop.externeBijlage">Situatietekening|exb-2025-32811</meta:user-defined>
    <meta:user-defined meta:name="DCTERMS.W3CDTF/OVERHEIDop.jaargang">2025</meta:user-defined>
    <meta:user-defined meta:name="OVERHEIDop.publicationIssue">390691</meta:user-defined>
    <meta:user-defined meta:name="OVERHEIDop.GmbID/DC.identifier">gmb-2025-390691</meta:user-defined>
    <meta:user-defined meta:name="OVERHEIDop.versieInformatie"/>
  </office:meta>
</office:document-meta>
</file>