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rietendak, Dennenlaan 2, 9756 BW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het rietendak aan Dennenlaan 2  te Glimmen  </text:span>
          </text:p>
            <text:p text:style-name="common-al">De gemeente Groningen heeft op 24-06-2025 een melding sloopwerkzaamheden ontvangen voor het slopen van het rietendak aan Dennenlaan 2  te Glimmen  , dossiernummer GRN-000207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68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8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750</meta:user-defined>
    <dc:language>nl</dc:language>
    <meta:user-defined meta:name="OVERHEIDop.locatietype/OVERHEIDop.gebiedsmarkering">Punt</meta:user-defined>
    <meta:user-defined meta:name="DC.title">Kennisgeving melding sloopwerkzaamheden, het slopen van het rietendak, Dennenlaan 2, 9756 BW Glimmen</meta:user-defined>
    <meta:user-defined meta:name="OVERHEIDop.datumEindeReactietermijn">2025-10-21</meta:user-defined>
    <meta:user-defined meta:name="OVERHEIDop.terinzageleggingBG">https://groningen.lokalebekendmakingen.nl/case/1:9822:153259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88</meta:user-defined>
    <meta:user-defined meta:name="OVERHEIDop.GmbID/DC.identifier">gmb-2025-390688</meta:user-defined>
    <meta:user-defined meta:name="OVERHEIDop.versieInformatie"/>
  </office:meta>
</office:document-meta>
</file>