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Provincialeweg 4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Provincialeweg 4, 5835 CZ Beugen</text:p>
            <text:p text:style-name="common-al">DSO-kenmerk: 2025081800030</text:p>
            <text:p text:style-name="common-al">Zaaknummer:  Z/259193</text:p>
            <text:p text:style-name="common-al">Datum ontvangen:  d.d. 18 augustus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068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8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8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193</meta:user-defined>
    <dc:language>nl</dc:language>
    <meta:user-defined meta:name="OVERHEIDop.locatietype/OVERHEIDop.gebiedsmarkering">Adres</meta:user-defined>
    <meta:user-defined meta:name="DC.title">Melding Besluit activiteiten leefomgeving (Bal) – Provincialeweg 4 Beu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687</meta:user-defined>
    <meta:user-defined meta:name="OVERHEIDop.GmbID/DC.identifier">gmb-2025-390687</meta:user-defined>
    <meta:user-defined meta:name="OVERHEIDop.versieInformatie"/>
  </office:meta>
</office:document-meta>
</file>