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iender 11, 1852ED Heiloo, het veranderen en vergroten van de woning (isoleren dak), datum ontvangst 5 september 2025 (Z2025-00006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6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7</meta:user-defined>
    <meta:user-defined meta:name="DCTERMS.abstract">De Biender 11, 1852ED Heiloo, het veranderen en vergroten van de woning (isoleren dak), datum ontvangst 5 september 2025 (Z2025-00006557)</meta:user-defined>
    <dc:language>nl</dc:language>
    <meta:user-defined meta:name="OVERHEIDop.locatietype/OVERHEIDop.gebiedsmarkering">Vlak</meta:user-defined>
    <meta:user-defined meta:name="DC.title">Gemeente Heiloo, ontvangen aanvraag omgevingsvergunning, De Biender 11, 1852ED Heiloo, het veranderen en vergroten van de woning (isoleren dak), datum ontvangst 5 september 2025 (Z2025-00006557)</meta:user-defined>
    <meta:user-defined meta:name="DCTERMS.W3CDTF/DCTERMS.available">2025-09-09</meta:user-defined>
    <meta:user-defined meta:name="DCTERMS.W3CDTF/OVERHEIDop.jaargang">2025</meta:user-defined>
    <meta:user-defined meta:name="OVERHEIDop.publicationIssue">390686</meta:user-defined>
    <meta:user-defined meta:name="OVERHEIDop.GmbID/DC.identifier">gmb-2025-390686</meta:user-defined>
    <meta:user-defined meta:name="OVERHEIDop.versieInformatie"/>
  </office:meta>
</office:document-meta>
</file>