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zijweg 45, 1906AX Limmen, het toevoegen van een bouwvlak, verzenddatum 6 september 2025 (Z2025-00005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6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392</meta:user-defined>
    <meta:user-defined meta:name="DCTERMS.abstract">Oosterzijweg 45, 1906AX Limmen, het toevoegen van een bouwvlak, verzenddatum 6 september 2025 (Z2025-0000539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Oosterzijweg 45, 1906AX Limmen, het toevoegen van een bouwvlak, verzenddatum 6 september 2025 (Z2025-00005392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6</meta:user-defined>
    <meta:user-defined meta:name="OVERHEIDop.GmbID/DC.identifier">gmb-2025-390676</meta:user-defined>
    <meta:user-defined meta:name="OVERHEIDop.versieInformatie"/>
  </office:meta>
</office:document-meta>
</file>