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ottenseweg 158, 7115AE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3 vlaggenmasten aan Kottenseweg 158, 7115AE Winterswijk Brinkheurne</text:span>
          </text:p>
            <text:p text:style-name="common-al">De gemeente Winterswijk heeft een aanvraag voor een omgevingsvergunning ontvangen. De vergunning is aangevraagd voor het plaatsen van 3 vlaggenmasten aan Kottenseweg 158, 7115AE Winterswijk Brinkheurne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067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7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7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41</meta:user-defined>
    <meta:user-defined meta:name="DCTERMS.abstract">Betreft: aanvraag op locatie Kottenseweg 158, 7115AE Winterswijk Brinkheurn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Kottenseweg 158, 7115AE Winterswijk Brinkheurne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72</meta:user-defined>
    <meta:user-defined meta:name="OVERHEIDop.GmbID/DC.identifier">gmb-2025-390672</meta:user-defined>
    <meta:user-defined meta:name="OVERHEIDop.versieInformatie"/>
  </office:meta>
</office:document-meta>
</file>