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104 parkeerplaatsen voor het opladen van elektrische voertuigen in de gemeente Deventer, kenmerk:29838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104 parkeerplaatsen met als specifiek doel het opladen van elektrische voertuigen nabij de adressen zoals vermeld in bijlage 1, door het plaatsen van verkeersbord E8c van bijlage I van het Reglement Verkeersregels en Verkeerstekens 1990 met eventueel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2 september 2024 en eerder al op 8 juli 2022 en 11 februari 2022 een plankaart opgesteld en op haar website geplaatst voor participatie, op deze kaart zijn respectievelijk 246, 360 en 35 laadlocaties voorgesteld waar een laadpaal kan worden geplaatst. Hiervan zijn op basis van reacties van inwoners verschillende locaties afgevallen, en ook locaties bijgekomen/gewijzigd. In dit verzamelverkeersbesluit zijn 52 laadlocaties (zie Bijlage 1) opgenomen die de gemeente in het realisatieproces heeft zitten, maar waarvan de uitvoeringstermijn (opgenomen in eerdere (verzamel)verzamelverkeersbesluiten) reeds is verlopen. Om de voortvarendheid van de uitrol van laadvoorzieningen te waarborgen neemt de gemeente daarom vooruitlopend op een groter verkeersbesluit alvast een verkeersbesluit voor deze locaties die al in het proces zitten. Deze laadlocaties zijn bepaald aan de hand van de uitkomsten van de drie voorgenoemde participaties alsmede op basis van een toekomstprognose per wijk (tot en met 2026) en een analyse van de ruimtelijke geschiktheid waaronder: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meermaals een plankaart gepubliceerd voor participatie, zoals ook te lezen is onder het kopje ‘motivering’. Daarnaast heeft de gemeente een kaart met de potentiële locaties geplaatst op de website zodat bewoners ook buiten participatie momenten om hierop konden reageren. Op deze verschillende participaties en de openbare kaart zijn circa 650 reacties ontvangen. Op basis hiervan heeft de gemeente ervoor gekozen om mede gelet op het verlopen van oudere verzamelverkeersbesluiten voor nu een verkeersbesluit te nemen voor 52 locaties, om zo de voortvarendheid van de uitrol van het dekkende laadnetwerk te waarborgen en om op een later moment voor de overige locaties een verkeersbesluit te nemen.</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1 januar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5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ot het aanwijzen van 104 parkeerplaatsen voor het opladen van elektrische voertuigen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104 parkeerplaatsen voor het opladen van elektrische voertuigen in de gemeente Deventer, kenmerk:298388-2024</meta:user-defined>
    <meta:user-defined meta:name="DCTERMS.W3CDTF/DCTERMS.available">2025-01-31</meta:user-defined>
    <meta:user-defined meta:name="OVERHEIDop.externeBijlage">Bijlage vkb aanwijzen 104 oplaadplekken Deventer|exb-2025-3657</meta:user-defined>
    <meta:user-defined meta:name="DCTERMS.W3CDTF/OVERHEIDop.jaargang">2025</meta:user-defined>
    <meta:user-defined meta:name="OVERHEIDop.publicationIssue">39067</meta:user-defined>
    <meta:user-defined meta:name="OVERHEIDop.GmbID/DC.identifier">gmb-2025-39067</meta:user-defined>
    <meta:user-defined meta:name="OVERHEIDop.versieInformatie"/>
  </office:meta>
</office:document-meta>
</file>