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Leliestraat ter hoogte van nummer: 1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 Leliestraat ter hoogte van nummer: 139 in AMSTERDAM</text:p>
            <text:p text:style-name="common-al">Looptijd :29-09-2025 t/m 17-11-2025</text:p>
            <text:p text:style-name="common-al">Verzonden naar aanvrager op: 05-09-2025</text:p>
            <text:p text:style-name="common-al">Kenmerk gemeente: Z/25/30051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513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648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4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4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130</meta:user-defined>
    <meta:user-defined meta:name="DCTERMS.abstract">Object,Nieuwe Leliestraat 139 1015SN, 20250929, Nieuwe Leliestraat ter hoogte van nummer: 139</meta:user-defined>
    <dc:language>nl</dc:language>
    <meta:user-defined meta:name="OVERHEIDop.locatietype/OVERHEIDop.gebiedsmarkering">Punt</meta:user-defined>
    <meta:user-defined meta:name="DC.title">Besluit apv vergunning Verleend - Nieuwe Leliestraat ter hoogte van nummer: 139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648</meta:user-defined>
    <meta:user-defined meta:name="OVERHEIDop.GmbID/DC.identifier">gmb-2025-390648</meta:user-defined>
    <meta:user-defined meta:name="OVERHEIDop.versieInformatie"/>
  </office:meta>
</office:document-meta>
</file>