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ijlmerplein ter hoogte van nummer: 101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Filmmelding, Locatie: Bijlmerplein ter hoogte van nummer: 1011 in Amsterdam</text:p>
            <text:p text:style-name="common-al">Looptijd :08-09-2025 t/m 08-09-2025</text:p>
            <text:p text:style-name="common-al">Verzonden naar aanvrager op: 05-09-2025</text:p>
            <text:p text:style-name="common-al">Kenmerk gemeente: Z/25/30051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3005173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0630</text:span><text:line-break/><text:date style:data-style-name="dag" text:fixed="true" text:date-value="2025-09-09"/><text:line-break/><text:date style:data-style-name="jaar" text:fixed="true" text:date-value="2025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0630</text:span><text:date style:data-style-name="nicedate" text:fixed="true" text:date-value="202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173</meta:user-defined>
    <meta:user-defined meta:name="DCTERMS.abstract">Filmen,Bijlmerplein 1011 1102ML, 20250911, Bijlmerplein ter hoogte van nummer: 1011</meta:user-defined>
    <dc:language>nl</dc:language>
    <meta:user-defined meta:name="OVERHEIDop.locatietype/OVERHEIDop.gebiedsmarkering">Punt</meta:user-defined>
    <meta:user-defined meta:name="DC.title">Besluit apv vergunning Verleend - Bijlmerplein ter hoogte van nummer: 1011 in Amsterdam</meta:user-defined>
    <meta:user-defined meta:name="DCTERMS.W3CDTF/DCTERMS.available">2025-09-09</meta:user-defined>
    <meta:user-defined meta:name="DCTERMS.W3CDTF/OVERHEIDop.jaargang">2025</meta:user-defined>
    <meta:user-defined meta:name="OVERHEIDop.publicationIssue">390630</meta:user-defined>
    <meta:user-defined meta:name="OVERHEIDop.GmbID/DC.identifier">gmb-2025-390630</meta:user-defined>
    <meta:user-defined meta:name="OVERHEIDop.versieInformatie"/>
  </office:meta>
</office:document-meta>
</file>