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Achter Clarenburg 45, 49, 53, 55, 3511JH Utrecht, GU-Z2024-003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chter Clarenburg 45, 49, 53, 55, 3511JH Utrecht</text:p>
            <text:p text:style-name="common-al">GU-Z2024-0030586</text:p>
            <text:p text:style-name="common-al">het kadastraal splitsen van een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0586</meta:user-defined>
    <meta:user-defined meta:name="DCTERMS.abstract">Verleende vergunning voor het kadastraal splitsen van een gebouw in vier appartementsrechten, Achter Clarenburg 45, 49, 53, 55, 3511JH Utrecht, GU-Z2024-0030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Achter Clarenburg 45, 49, 53, 55, 3511JH Utrecht, GU-Z2024-0030586</meta:user-defined>
    <meta:user-defined meta:name="OVERHEIDop.datumEindeReactietermijn">2025-03-11</meta:user-defined>
    <meta:user-defined meta:name="OVERHEIDop.terinzageleggingBG">https://jeleefomgeving.nl/inzien/002220647/037f1d66-aa3b-4172-ab27-760a1650007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63</meta:user-defined>
    <meta:user-defined meta:name="OVERHEIDop.GmbID/DC.identifier">gmb-2025-39063</meta:user-defined>
    <meta:user-defined meta:name="OVERHEIDop.versieInformatie"/>
  </office:meta>
</office:document-meta>
</file>