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5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kade ter hoogte van nummer: 51 in </text:p>
            <text:p text:style-name="common-al">Looptijd :17-09-2025 t/m 17-09-2025</text:p>
            <text:p text:style-name="common-al">Verzonden naar aanvrager op: 05-09-2025</text:p>
            <text:p text:style-name="common-al">Kenmerk gemeente: Z/25/3005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2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1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64</meta:user-defined>
    <meta:user-defined meta:name="DCTERMS.abstract">TVM parkeervak,Schinkelkade 51 3 1075VK, 20250917, Schinkelkade ter hoogte van nummer: 51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51 i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19</meta:user-defined>
    <meta:user-defined meta:name="OVERHEIDop.GmbID/DC.identifier">gmb-2025-390619</meta:user-defined>
    <meta:user-defined meta:name="OVERHEIDop.versieInformatie"/>
  </office:meta>
</office:document-meta>
</file>