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dak doorvoeren en dakventilator, Franekereind 42, 8861 E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ranekereind 42, 8861 ED te Harlingen, het plaatsen van zonnepanelen, dak doorvoeren en dakventilator, Z2024-0091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0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914</meta:user-defined>
    <meta:user-defined meta:name="DCTERMS.abstract">Betreft:  Besluit op locatie Franekereind 42, 8861 ED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dak doorvoeren en dakventilator, Franekereind 42, 8861 ED te Harl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61</meta:user-defined>
    <meta:user-defined meta:name="OVERHEIDop.GmbID/DC.identifier">gmb-2025-39061</meta:user-defined>
    <meta:user-defined meta:name="OVERHEIDop.versieInformatie"/>
  </office:meta>
</office:document-meta>
</file>