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onstantijn Huygens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Constantijn Huygensstraat ter hoogte van nummer: 109 in Amsterdam</text:p>
            <text:p text:style-name="common-al">Looptijd :05-09-2025 t/m 02-10-2025</text:p>
            <text:p text:style-name="common-al">Verzonden naar aanvrager op: 05-09-2025</text:p>
            <text:p text:style-name="common-al">Kenmerk gemeente: Z/25/2999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9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64</meta:user-defined>
    <meta:user-defined meta:name="DCTERMS.abstract">Object, Eerste Constantijn Huygensstraat 109, 5 sep-2 okt, Eerste Constantijn Huygensstraat ter hoogte van nummer: 109</meta:user-defined>
    <dc:language>nl</dc:language>
    <meta:user-defined meta:name="OVERHEIDop.locatietype/OVERHEIDop.gebiedsmarkering">Punt</meta:user-defined>
    <meta:user-defined meta:name="DC.title">Besluit apv vergunning Verleend - Eerste Constantijn Huygensstraat ter hoogte van nummer: 10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06</meta:user-defined>
    <meta:user-defined meta:name="OVERHEIDop.GmbID/DC.identifier">gmb-2025-390606</meta:user-defined>
    <meta:user-defined meta:name="OVERHEIDop.versieInformatie"/>
  </office:meta>
</office:document-meta>
</file>