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plei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ningsplein ter hoogte van nummer: 20 in Amsterdam</text:p>
            <text:p text:style-name="common-al">Looptijd :11-09-2025 t/m 03-10-2025</text:p>
            <text:p text:style-name="common-al">Verzonden naar aanvrager op: 05-09-2025</text:p>
            <text:p text:style-name="common-al">Kenmerk gemeente: Z/25/3005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50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0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0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0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053</meta:user-defined>
    <meta:user-defined meta:name="DCTERMS.abstract">Object,Koningsplein 20 1017BB, 20250911, Koningsplein ter hoogte van nummer: 20</meta:user-defined>
    <dc:language>nl</dc:language>
    <meta:user-defined meta:name="OVERHEIDop.locatietype/OVERHEIDop.gebiedsmarkering">Punt</meta:user-defined>
    <meta:user-defined meta:name="DC.title">Besluit apv vergunning Verleend - Koningsplein ter hoogte van nummer: 20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04</meta:user-defined>
    <meta:user-defined meta:name="OVERHEIDop.GmbID/DC.identifier">gmb-2025-390604</meta:user-defined>
    <meta:user-defined meta:name="OVERHEIDop.versieInformatie"/>
  </office:meta>
</office:document-meta>
</file>