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bert Cuyplaan 4 t/m 98 en 204 t/m 298 Soest, wijzigen van de gevel voor het verduurzamen van twee flatgebouw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9-2025 een besluit genomen op de aanvraag met zaaknummer 936310 voor een omgevingsvergunning voor het wijzigen van de gevel voor het verduurzamen van twee flatgebouwen op locatie Albert Cuyplaan 4 t/m 98 en 204 t/m 298 Soest. 
De vergunning is toegekend en is aan de aanvrager verzonden op 08-09-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059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9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9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6310</meta:user-defined>
    <meta:user-defined meta:name="DCTERMS.abstract">wijzigen van de gevel voor het verduurzamen van twee flatgebouw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lbert Cuyplaan 4 t/m 98 en 204 t/m 298 Soest, wijzigen van de gevel voor het verduurzamen van twee flatgebouwen</meta:user-defined>
    <meta:user-defined meta:name="DCTERMS.W3CDTF/DCTERMS.available">2025-09-09</meta:user-defined>
    <meta:user-defined meta:name="DCTERMS.W3CDTF/OVERHEIDop.jaargang">2025</meta:user-defined>
    <meta:user-defined meta:name="OVERHEIDop.publicationIssue">390594</meta:user-defined>
    <meta:user-defined meta:name="OVERHEIDop.GmbID/DC.identifier">gmb-2025-390594</meta:user-defined>
    <meta:user-defined meta:name="OVERHEIDop.versieInformatie"/>
  </office:meta>
</office:document-meta>
</file>