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tionsstraat 57, 3905 J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tionsstraat 57, 3905 JH Veenendaal</text:span>
          </text:p>
            <text:p text:style-name="common-al">De gemeente Veenendaal heeft een aanvraag voor een omgevingsvergunning ontvangen. De vergunning is op 05-09-2025 aangevraagd voor het plaatsen van een dakkapel en erker; verbouwen gevel voor de locatie Stationsstraat 57, 3905 JH Veenendaal en is geregistreerd onder het nummer CLZ-0001399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059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99</meta:user-defined>
    <dc:language>nl</dc:language>
    <meta:user-defined meta:name="OVERHEIDop.locatietype/OVERHEIDop.gebiedsmarkering">Punt</meta:user-defined>
    <meta:user-defined meta:name="DC.title">Publicatie aanvraag omgevingsvergunning Stationsstraat 57, 3905 JH Veenendaa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90</meta:user-defined>
    <meta:user-defined meta:name="OVERHEIDop.GmbID/DC.identifier">gmb-2025-390590</meta:user-defined>
    <meta:user-defined meta:name="OVERHEIDop.versieInformatie"/>
  </office:meta>
</office:document-meta>
</file>