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61-05 3768EB Soest, transformeren van een sportschool naar 4 appartementen e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9-2025 een besluit genomen op de aanvraag met zaaknummer 877417 voor een omgevingsvergunning voor het transformeren van een sportschool naar 4 appartementen en het plaatsen van een berging op locatie Soesterbergsestraat 61-05 3768EB Soest. De vergunning is toegekend en is aan de aanvrager verzonden op 08-09-2025.</text:p>
            <text:p text:style-name="common-al">De aanvraag heeft betrekking op de volgende activiteit(en):</text:p>
            <text:list text:style-name="id1-3-2-1-1-3">
              <text:list-item text:style-override="id1-3-2-1-1-3-1">
                <text:number>-</text:number>
                <text:p text:style-name="al"/>
                <text:p text:style-name="al">Afwijken van regels in het omgevingsplan via buitenplanse omgevingsplanactiviteit</text:p>
              </text:list-item>
              <text:list-item text:style-override="id1-3-2-1-1-3-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58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8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7417</meta:user-defined>
    <meta:user-defined meta:name="DCTERMS.abstract">transformeren van een sportschool naar 4 appartementen en het plaatsen van een berging</meta:user-defined>
    <dc:language>nl</dc:language>
    <meta:user-defined meta:name="DC.title">Verleende omgevingsvergunning, Soesterbergsestraat 61-05 3768EB Soest, transformeren van een sportschool naar 4 appartementen en het plaatsen van een berging</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810</meta:user-defined>
    <meta:user-defined meta:name="OVERHEIDop.publicationIssue">390589</meta:user-defined>
    <meta:user-defined meta:name="OVERHEIDop.GmbID/DC.identifier">gmb-2025-390589</meta:user-defined>
    <meta:user-defined meta:name="OVERHEIDop.versieInformatie"/>
  </office:meta>
</office:document-meta>
</file>