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het plaatsen van 10 aankondigingsborden in de gemeente Zevenaar in de periode van 16 tot 29 oktober 2025</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melding ontvangen voor het plaatsen van 10 aankondigingsborden in de gemeente Zevenaar in de periode van 16 tot 29 oktober 2025. De melding is geregistreerd onder zaaknummer Z2025-000021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9</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het plaatsen van 10 aankondigingsborden in de gemeente Zevenaar in de periode van 16 tot 29 oktober 2025</meta:user-defined>
    <meta:user-defined meta:name="DCTERMS.W3CDTF/DCTERMS.available">2025-09-09</meta:user-defined>
    <meta:user-defined meta:name="DCTERMS.W3CDTF/OVERHEIDop.jaargang">2025</meta:user-defined>
    <meta:user-defined meta:name="OVERHEIDop.publicationIssue">390588</meta:user-defined>
    <meta:user-defined meta:name="OVERHEIDop.GmbID/DC.identifier">gmb-2025-390588</meta:user-defined>
    <meta:user-defined meta:name="OVERHEIDop.versieInformatie"/>
  </office:meta>
</office:document-meta>
</file>