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or het realiseren van een nieuwe woning op het perceel kadastraal bekend gemeente Zundert, sectie K, nummer 9960 aan de Zandakker (ong.) in Zundert </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300541 voor het realiseren van een nieuwe woning op het perceel kadastraal bekend gemeente Zundert, sectie K, nummer 9960 aan de Zandakker (ong.) in Zundert. De vergunning is verleend en verzonden op 29 augustus 2025. Het besluit betreft de volgende onderdelen:</text:p>
            <text:p text:style-name="common-al"/>
            <text:p text:style-name="common-al">1. het bouwen van een bouwwerk (artikel 2.1, lid 1 onder a Wabo); </text:p>
            <text:p text:style-name="common-al">2. handelen in strijd met regels ruimtelijke ordening (artikel 2.1, lid 1 onder c Wabo); </text:p>
            <text:p text:style-name="common-al">3. uitrit aanleggen of veranderen (artikel 2.2, lid 1 onder e Wabo).</text:p>
            <text:p text:style-name="common-al"/>
            <text:p text:style-name="common-al">
            <text:span text:style-name="nadrukvet">Inzage</text:span>
          </text:p>
            <text:p text:style-name="common-al">Heeft u vragen of wenst u het besluit in te zien, dan kunt u mailen naar gemeente@zundert.nl o.v.v. 'publicatie besluit omgevingsvergunning 0879ZV202300541' of u kunt telefonisch contact opnemen via 076-5995600.</text:p>
            <text:p text:style-name="common-al"/>
            <text:p text:style-name="common-al">
            <text:span text:style-name="nadrukvet">Beroep </text:span>
          </text:p>
            <text:p text:style-name="common-al">Bent u het niet eens met dit besluit? Dan kunt u binnen zes weken na de terinzagelegging van het besluit beroep instellen bij de Rechtbank Zeeland-West-Brabant.</text:p>
            <text:p text:style-name="common-al"/>
            <text:p text:style-name="common-al">
            <text:span text:style-name="nadrukvet">Hoe dient u een beroepsschrift in? </text:span>
          </text:p>
            <text:p text:style-name="common-al">U kunt een beroepschrift op twee manieren indienen:</text:p>
            <text:p text:style-name="common-al">1. Digitaal via www.rechtspraak.nl. </text:p>
            <text:p text:style-name="common-al">2. Per brief naar: De Rechtbank Zeeland-West-Brabant, Team Bestuursrecht, Postbus 90006, 4800 PA Breda</text:p>
            <text:p text:style-name="common-al">Aan welke eisen uw beroepschrift moet voldoen en meer informatie vindt u op www.rechtspraak.nl.</text:p>
            <text:p text:style-name="common-al"/>
            <text:p text:style-name="common-al"> U kunt de rechter ook vragen om voorlopig te oordelen. Het besluit treedt namelijk in werking met ingang van de dag na afloop van de beroepstermijn, ook als u beroep heeft ingesteld.</text:p>
            <text:p text:style-name="common-al"> Wilt u dit niet en is er spoed? Dan kunt u de rechter vragen om een voorlopige voorziening te treffen. Meer informatie hierover vindt u op www.rechtspraak.nl.</text:p>
            <text:p text:style-name="common-al"/>
            <text:p text:style-name="common-al">U kunt een voorlopige voorziening op twee manieren aanvragen:</text:p>
            <text:p text:style-name="common-al">1. Digitaal via www.rechtspraak.nl. </text:p>
            <text:p text:style-name="common-al">2. Per brief aan: De voorzieningenrechter van de Rechtbank Zeeland-West-Brabant, Postbus 90006, 4800 PA Bred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90585</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585</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585</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541</meta:user-defined>
    <dc:language>nl</dc:language>
    <meta:user-defined meta:name="OVERHEIDop.locatietype/OVERHEIDop.gebiedsmarkering">Perceel</meta:user-defined>
    <meta:user-defined meta:name="DC.title">Kennisgeving besluit op aanvraag omgevingsvergunning voor het realiseren van een nieuwe woning op het perceel kadastraal bekend gemeente Zundert, sectie K, nummer 9960 aan de Zandakker (ong.) in Zundert</meta:user-defined>
    <meta:user-defined meta:name="OVERHEIDop.datumEindeReactietermijn">2025-10-21</meta:user-defined>
    <meta:user-defined meta:name="OVERHEIDop.TilID/OVERHEIDop.terinzageleggingOP">til-2025-30778</meta:user-defined>
    <meta:user-defined meta:name="DCTERMS.W3CDTF/DCTERMS.available">2025-09-09</meta:user-defined>
    <meta:user-defined meta:name="DCTERMS.W3CDTF/OVERHEIDop.jaargang">2025</meta:user-defined>
    <meta:user-defined meta:name="OVERHEIDop.publicationIssue">390585</meta:user-defined>
    <meta:user-defined meta:name="OVERHEIDop.GmbID/DC.identifier">gmb-2025-390585</meta:user-defined>
    <meta:user-defined meta:name="OVERHEIDop.versieInformatie"/>
  </office:meta>
</office:document-meta>
</file>