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tsepad 19, 5081 ZH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aanvraag omgevingsvergunning,</text:p>
            <text:p text:style-name="tussenkopcur">het kappen en snoeien van een walnotenboom, Voortsepad 19, 5081 ZH Hilvarenbeek</text:p>
            <text:p text:style-name="common-al">
            
          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oortsepad 19, 5081 ZH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kappen en snoeien van een walnotenboom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255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oom kappen of houtopstand vell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90579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57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57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42557</meta:user-defined>
    <dc:language>nl</dc:language>
    <meta:user-defined meta:name="OVERHEIDop.locatietype/OVERHEIDop.gebiedsmarkering">Punt</meta:user-defined>
    <meta:user-defined meta:name="DC.title">Verlenging beslistermijn aanvraag omgevingsvergunning Voortsepad 19, 5081 ZH Hilvarenbeek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579</meta:user-defined>
    <meta:user-defined meta:name="OVERHEIDop.GmbID/DC.identifier">gmb-2025-390579</meta:user-defined>
    <meta:user-defined meta:name="OVERHEIDop.versieInformatie"/>
  </office:meta>
</office:document-meta>
</file>