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Subenharastraat, het gebruiken van gemeentegrond in de periode van 10 september tot 19 december 2025</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melding ontvangen voor het gebruiken van gemeentegrond in de periode van 10 september tot 19 december 2025 in de Subenharastraat. De melding is geregistreerd onder zaaknummer Z2025-0000216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57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7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162</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Subenharastraat, het gebruiken van gemeentegrond in de periode van 10 september tot 19 december 2025</meta:user-defined>
    <meta:user-defined meta:name="DCTERMS.W3CDTF/DCTERMS.available">2025-09-09</meta:user-defined>
    <meta:user-defined meta:name="DCTERMS.W3CDTF/OVERHEIDop.jaargang">2025</meta:user-defined>
    <meta:user-defined meta:name="OVERHEIDop.publicationIssue">390578</meta:user-defined>
    <meta:user-defined meta:name="OVERHEIDop.GmbID/DC.identifier">gmb-2025-390578</meta:user-defined>
    <meta:user-defined meta:name="OVERHEIDop.versieInformatie"/>
  </office:meta>
</office:document-meta>
</file>