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bouwen van een nieuwbouw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nieuwbouw woning op locatie Pannenhoefsebaan 7, 4891 ZA Rijsbergen is ingetrokken. De intrekking is geregistreerd onder zaaknummer 0879ZV202401565. De ingetrokken vergunnin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56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5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65</meta:user-defined>
    <dc:language>nl</dc:language>
    <meta:user-defined meta:name="OVERHEIDop.locatietype/OVERHEIDop.gebiedsmarkering">Punt</meta:user-defined>
    <meta:user-defined meta:name="DC.title">Kennisgeving intrekking aanvraag omgevingsvergunning voor het bouwen van een nieuwbouw woning op locatie Pannenhoefsebaan 7, 4891 ZA Rijsbergen</meta:user-defined>
    <meta:user-defined meta:name="DCTERMS.W3CDTF/DCTERMS.available">2025-09-09</meta:user-defined>
    <meta:user-defined meta:name="DCTERMS.W3CDTF/OVERHEIDop.jaargang">2025</meta:user-defined>
    <meta:user-defined meta:name="OVERHEIDop.publicationIssue">390577</meta:user-defined>
    <meta:user-defined meta:name="OVERHEIDop.GmbID/DC.identifier">gmb-2025-390577</meta:user-defined>
    <meta:user-defined meta:name="OVERHEIDop.versieInformatie"/>
  </office:meta>
</office:document-meta>
</file>