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lavers Jansen fase 2 aan de Minister Kanstraat ong. aanbrengen damwand</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Maatwerkvoorschrift geluid</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57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7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7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799</meta:user-defined>
    <meta:user-defined meta:name="DCTERMS.abstract">Klaversjansen fase 2</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Klavers Jansen fase 2 aan de Minister Kanstraat ong. aanbrengen damwand</meta:user-defined>
    <meta:user-defined meta:name="DCTERMS.W3CDTF/DCTERMS.available">2025-09-09</meta:user-defined>
    <meta:user-defined meta:name="DCTERMS.W3CDTF/OVERHEIDop.jaargang">2025</meta:user-defined>
    <meta:user-defined meta:name="OVERHEIDop.publicationIssue">390576</meta:user-defined>
    <meta:user-defined meta:name="OVERHEIDop.GmbID/DC.identifier">gmb-2025-390576</meta:user-defined>
    <meta:user-defined meta:name="OVERHEIDop.versieInformatie"/>
  </office:meta>
</office:document-meta>
</file>