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Goordonksedijk 11a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Goordonksedijk 11a, 5464 TG Veghel</text:p>
            <text:p text:style-name="common-al">DSO-kenmerk: 2025081101081</text:p>
            <text:p text:style-name="common-al">Zaaknummer:  Z/258775</text:p>
            <text:p text:style-name="common-al">Datum ontvangen:  d.d. 11 augustus 2025, aangepast 2 september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057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7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7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8775</meta:user-defined>
    <dc:language>nl</dc:language>
    <meta:user-defined meta:name="OVERHEIDop.locatietype/OVERHEIDop.gebiedsmarkering">Adres</meta:user-defined>
    <meta:user-defined meta:name="DC.title">Melding Besluit activiteiten leefomgeving (Bal) – Goordonksedijk 11a Vegh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74</meta:user-defined>
    <meta:user-defined meta:name="OVERHEIDop.GmbID/DC.identifier">gmb-2025-390574</meta:user-defined>
    <meta:user-defined meta:name="OVERHEIDop.versieInformatie"/>
  </office:meta>
</office:document-meta>
</file>