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acacia's aan Torenweg 38, 8161AT Epe (13496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acacia's aan Torenweg 38, 8161AT Epe. </text:p>
            <text:p text:style-name="common-al">Datum aanvraag:  05-09-2025</text:p>
            <text:p text:style-name="common-al">Zaaknummer : 134966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05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97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acacia's aan Torenweg 38, 8161AT Epe (134966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3</meta:user-defined>
    <meta:user-defined meta:name="OVERHEIDop.GmbID/DC.identifier">gmb-2025-390573</meta:user-defined>
    <meta:user-defined meta:name="OVERHEIDop.versieInformatie"/>
  </office:meta>
</office:document-meta>
</file>