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uitvoeren van grondwerkzaamheden voor het leggen van een laagspanningskabel, Nabij Lessinglaan 44, 3533AX Utrecht, GU-Z2025-002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essinglaan 44, 3533AX Utrecht</text:p>
            <text:p text:style-name="common-al">GU-Z2025-0029191</text:p>
            <text:p text:style-name="common-al">Toelichting: het uitvoeren van grondwerkzaamheden voor het leggen van een laagspanningskabel</text:p>
            <text:p text:style-name="common-al">Datum besluit: 5 sept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191</meta:user-defined>
    <meta:user-defined meta:name="DCTERMS.abstract">Toelichting: het uitvoeren van grondwerkzaamheden voor het leggen van een laagspanningskab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uitvoeren van grondwerkzaamheden voor het leggen van een laagspanningskabel, Nabij Lessinglaan 44, 3533AX Utrecht, GU-Z2025-002919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70</meta:user-defined>
    <meta:user-defined meta:name="OVERHEIDop.GmbID/DC.identifier">gmb-2025-390570</meta:user-defined>
    <meta:user-defined meta:name="OVERHEIDop.versieInformatie"/>
  </office:meta>
</office:document-meta>
</file>