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herbouwen van garages na brand, Oranjewijk 43, 44, 45 en 4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21192</text:p>
            <text:p text:style-name="common-al">
            <text:span text:style-name="nadrukvet">Ontvangen op:</text:span> 29-11-2024</text:p>
            <text:p text:style-name="common-al">
            <text:span text:style-name="nadrukvet">Locatie:</text:span> Oranjewijk 43 7742VT Coevorden, Oranjewijk 44 7742VT Coevorden, Oranjewijk 45 7742VT Coevorden, Oranjewijk 46 7742VT Coevorden</text:p>
            <text:p text:style-name="common-al">
            <text:span text:style-name="nadrukvet">Projectomschrijving:</text:span> het herbouwen van garages na brand</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1-01-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05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1192</meta:user-defined>
    <meta:user-defined meta:name="DCTERMS.abstract">het herbouwen van garages na br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het herbouwen van garages na brand, Oranjewijk 43, 44, 45 en 46 te Coevorden</meta:user-defined>
    <meta:user-defined meta:name="DCTERMS.W3CDTF/DCTERMS.available">2025-01-30</meta:user-defined>
    <meta:user-defined meta:name="DCTERMS.W3CDTF/OVERHEIDop.jaargang">2025</meta:user-defined>
    <meta:user-defined meta:name="OVERHEIDop.publicationIssue">39057</meta:user-defined>
    <meta:user-defined meta:name="OVERHEIDop.GmbID/DC.identifier">gmb-2025-39057</meta:user-defined>
    <meta:user-defined meta:name="OVERHEIDop.versieInformatie"/>
  </office:meta>
</office:document-meta>
</file>