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erkelstraat 98, 3522ES Utrecht, GU-Z2025-0027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lstraat 98, 3522ES Utrecht</text:p>
            <text:p text:style-name="common-al">GU-Z2025-002767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56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67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erkelstraat 98, 3522ES Utrecht, GU-Z2025-0027672</meta:user-defined>
    <meta:user-defined meta:name="OVERHEIDop.datumEindeReactietermijn">2025-10-17</meta:user-defined>
    <meta:user-defined meta:name="OVERHEIDop.terinzageleggingBG">https://jeleefomgeving.nl/inzien/002220647/f454e458-29f9-424b-8ee9-fd2b3b3390ff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67</meta:user-defined>
    <meta:user-defined meta:name="OVERHEIDop.GmbID/DC.identifier">gmb-2025-390567</meta:user-defined>
    <meta:user-defined meta:name="OVERHEIDop.versieInformatie"/>
  </office:meta>
</office:document-meta>
</file>