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ltahof 10, 2181EN Hillegom, het realiseren van 2 appartementen tpv de voormalige fysiopraktijk. Kenmerk Z2025-00002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appartementen tpv de voormalige fysiopraktijk.</text:p>
            <text:p text:style-name="common-al">
            <text:span text:style-name="nadrukcur">Datum ontvangst:</text:span>4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056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67</meta:user-defined>
    <dc:language>nl</dc:language>
    <meta:user-defined meta:name="OVERHEIDop.locatietype/OVERHEIDop.gebiedsmarkering">Vlak</meta:user-defined>
    <meta:user-defined meta:name="DC.title">Nieuwe aanvraag omgevingsvergunning, Deltahof 10, 2181EN Hillegom, het realiseren van 2 appartementen tpv de voormalige fysiopraktijk. Kenmerk Z2025-00002467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64</meta:user-defined>
    <meta:user-defined meta:name="OVERHEIDop.GmbID/DC.identifier">gmb-2025-390564</meta:user-defined>
    <meta:user-defined meta:name="OVERHEIDop.versieInformatie"/>
  </office:meta>
</office:document-meta>
</file>