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 adviessnelheid 60 km/h Voorthuizerweg</text:p>
      <text:section text:name="regeling_id1-3-2" text:style-name="regeling">
        <text:section text:name="aanhef_id1-3-2-1" text:style-name="aanhef"/>
        <text:section text:name="regeling-tekst_id1-3-2-2" text:style-name="regeling-tekst">
          <text:section text:name="tekst_id1-3-2-2-1" text:style-name="tekst">
            <text:p text:style-name="common-al">Zaaknummer: 1843404</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aanleiding:</text:span>
          </text:p>
            <text:p text:style-name="common-al">Uit meldingen van weggebruikers blijkt dat de kruising van de Voorthuizerweg met de Woudweg en Prinsenweg ondanks aanpassingen zoals een stopbord en -streep nog steeds als gevaarlijk wordt ervaren.</text:p>
            <text:p text:style-name="common-al">
            <text:span text:style-name="nadrukvet">overwegingen ten aanzien van het besluit:</text:span>
          </text:p>
            <text:p text:style-name="common-al">Het veilig oprijden en oversteken van de Voorthuizerweg vanaf de Woudweg of Prinsenweg is lastig door het beperkte zicht en de maximumsnelheid van 80 km/h op de Voorthuizerweg. Voor het instellen van een adviessnelheid stelt de wet een aantal eisen:</text:p>
            <text:list text:style-name="id1-3-2-2-1-9">
              <text:list-item text:style-override="id1-3-2-2-1-9-1">
                <text:number>•</text:number>
                <text:p text:style-name="al">Een adviessnelheid wordt slechts plaatselijk toegepast om aan te geven met welke veilige snelheid een gevarenpunt gepasseerd kan worden, waarvan voor de bestuurder niet goed waarneembaar is dat in aanzienlijke mate snelheid moet worden verminderd.</text:p>
              </text:list-item>
              <text:list-item text:style-override="id1-3-2-2-1-9-2">
                <text:number>•</text:number>
                <text:p text:style-name="al">Zo mogelijk wordt de reden van een vastgestelde adviessnelheid zichtbaar gemaakt door bord A4 te combineren met een bord of onderbord dat de aard van het gevaar of de reden van het advies aangeeft.</text:p>
              </text:list-item>
              <text:list-item text:style-override="id1-3-2-2-1-9-3">
                <text:number>•</text:number>
                <text:p text:style-name="al">Een met bord A4 aan te geven adviessnelheid is tenminste 20 km/h lager dan de snelheidslimiet op het direct daaraan voorafgaande weggedeelte.</text:p>
              </text:list-item>
            </text:list>
            <text:p text:style-name="common-al">Aan het hiervoor staande wordt voldaan. Voor bestuurders op de Voorthuizerweg is het gevaar niet altijd direct waarneembaar. Het bord adviessnelheid wordt gecombineerd met het al aanwezige bord gevaarlijk kruispunt. Er wordt een adviessnelheid ingesteld van 60 km/h.</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de in artikel 2, eerste en tweede lid, van de Wegenverkeerswet 1994 genoemde belangen, is het gewenst om een adviessnelheid in te stellen op de Voorthuizerweg bij de kruising met de Woudweg en Prinsenweg. Doel hiervan is om de verkeersveiligheid te verhogen doordat de kruising met een lagere snelheid wordt gepasseerd.</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p text:style-name="common-al">Het instellen van een adviessnelheid van 60 km/h op de Voorthuizerweg in Nijkerk bij de kruising met de Woudweg/Prinsenweg door het plaatsen van bord A4 60 km uit bijlage 1 van het RVV 1990.</text:p>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de heer B. Richtersz</text:p>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05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Instellen adviessnelheid 60 km/h - Voorthuizerweg Nijkerk thv kruispunt Woudweg/Prinsenweg</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43404</meta:user-defined>
    <meta:user-defined meta:name="OVERHEIDop.verkeersbordcode">A4</meta:user-defined>
    <meta:user-defined meta:name="OVERHEIDop.verkeersbordcode">A5</meta:user-defined>
    <dc:language>nl</dc:language>
    <meta:user-defined meta:name="OVERHEIDop.locatietype/OVERHEIDop.gebiedsmarkering">Lijn</meta:user-defined>
    <meta:user-defined meta:name="DC.title">Verkeersbesluit adviessnelheid 60 km/h Voorthuizerweg</meta:user-defined>
    <meta:user-defined meta:name="DCTERMS.W3CDTF/DCTERMS.available">2025-02-05</meta:user-defined>
    <meta:user-defined meta:name="DCTERMS.W3CDTF/OVERHEIDop.jaargang">2025</meta:user-defined>
    <meta:user-defined meta:name="OVERHEIDop.publicationIssue">39056</meta:user-defined>
    <meta:user-defined meta:name="OVERHEIDop.GmbID/DC.identifier">gmb-2025-39056</meta:user-defined>
    <meta:user-defined meta:name="OVERHEIDop.versieInformatie"/>
  </office:meta>
</office:document-meta>
</file>