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onderhoud aan de kerk, Oudwijk 23, 3581TG Utrecht, GU-Z2025-002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 23, 3581TG Utrecht</text:p>
            <text:p text:style-name="common-al">GU-Z2025-0021142</text:p>
            <text:p text:style-name="common-al">Toelichting: het uitvoeren van onderhoud aan de k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055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5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21142</meta:user-defined>
    <meta:user-defined meta:name="DCTERMS.abstract">Toelichting: het uitvoeren van onderhoud aan de kerk</meta:user-defined>
    <dc:language>nl</dc:language>
    <meta:user-defined meta:name="OVERHEIDop.locatietype/OVERHEIDop.gebiedsmarkering">Vlak</meta:user-defined>
    <meta:user-defined meta:name="DC.title">Verleende Omgevingsvergunning, het uitvoeren van onderhoud aan de kerk, Oudwijk 23, 3581TG Utrecht, GU-Z2025-0021142</meta:user-defined>
    <meta:user-defined meta:name="OVERHEIDop.datumEindeReactietermijn">2025-10-17</meta:user-defined>
    <meta:user-defined meta:name="OVERHEIDop.terinzageleggingBG">https://jeleefomgeving.nl/inzien/002220647/9db05b7d-ba55-480c-8e53-c00d93247343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59</meta:user-defined>
    <meta:user-defined meta:name="OVERHEIDop.GmbID/DC.identifier">gmb-2025-390559</meta:user-defined>
    <meta:user-defined meta:name="OVERHEIDop.versieInformatie"/>
  </office:meta>
</office:document-meta>
</file>